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De Haasstraat en Blekersweg, Apeldoorn, de aanleg en onderhoud van een spreng, herinrichten groen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6-2025</text:p>
            <text:p text:style-name="common-al">Zaaknummer:  0200579753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04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4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4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97530</meta:user-defined>
    <dc:language>nl</dc:language>
    <meta:user-defined meta:name="OVERHEIDop.locatietype/OVERHEIDop.gebiedsmarkering">Vlak</meta:user-defined>
    <meta:user-defined meta:name="DC.title">Aanvraag Omgevingsvergunning tussen De Haasstraat en Blekersweg, Apeldoorn, de aanleg en onderhoud van een spreng, herinrichten groen gebied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49</meta:user-defined>
    <meta:user-defined meta:name="OVERHEIDop.GmbID/DC.identifier">gmb-2025-292049</meta:user-defined>
    <meta:user-defined meta:name="OVERHEIDop.versieInformatie"/>
  </office:meta>
</office:document-meta>
</file>