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exploiteren van een EMS-studio, Parkstraat 5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exploiteren van een EMS-studio</text:p>
            <text:p text:style-name="common-al">Locatie: Parkstraat 54 Nuenen</text:p>
            <text:p text:style-name="common-al">Zaaknummer: 08202634493</text:p>
            <text:p text:style-name="common-al">Datum verleend: 2 jul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204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4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634493</meta:user-defined>
    <meta:user-defined meta:name="DCTERMS.abstract">het exploiteren van een EMS-studio</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exploiteren van een EMS-studio, Parkstraat 54 Nuenen:</meta:user-defined>
    <meta:user-defined meta:name="DCTERMS.W3CDTF/DCTERMS.available">2025-07-04</meta:user-defined>
    <meta:user-defined meta:name="DCTERMS.W3CDTF/OVERHEIDop.jaargang">2025</meta:user-defined>
    <meta:user-defined meta:name="OVERHEIDop.publicationIssue">292048</meta:user-defined>
    <meta:user-defined meta:name="OVERHEIDop.GmbID/DC.identifier">gmb-2025-292048</meta:user-defined>
    <meta:user-defined meta:name="OVERHEIDop.versieInformatie"/>
  </office:meta>
</office:document-meta>
</file>