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de Zwijgerlaan 67, 2181TP Hillegom, het bouwen van een dakopbouw aan de voorzijde en een nieuwe dakkapel aan de achtergevel. Kenmerk Z2025-000017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voorzijde en een nieuwe dakkapel aan de achtergevel op de locatie Willem de Zwijgerlaan 67, 2181TP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27 juni 2025</text:p>
            <text:p text:style-name="common-al">
            <text:span text:style-name="nadrukcur">Uiterlijke reactiedatum:</text:span>8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20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0</meta:user-defined>
    <dc:language>nl</dc:language>
    <meta:user-defined meta:name="OVERHEIDop.locatietype/OVERHEIDop.gebiedsmarkering">Vlak</meta:user-defined>
    <meta:user-defined meta:name="DC.title">Afgehandelde Omgevingsvergunning, Willem de Zwijgerlaan 67, 2181TP Hillegom, het bouwen van een dakopbouw aan de voorzijde en een nieuwe dakkapel aan de achtergevel. Kenmerk Z2025-00001720.</meta:user-defined>
    <meta:user-defined meta:name="DCTERMS.W3CDTF/DCTERMS.available">2025-07-04</meta:user-defined>
    <meta:user-defined meta:name="DCTERMS.W3CDTF/OVERHEIDop.jaargang">2025</meta:user-defined>
    <meta:user-defined meta:name="OVERHEIDop.publicationIssue">292046</meta:user-defined>
    <meta:user-defined meta:name="OVERHEIDop.GmbID/DC.identifier">gmb-2025-292046</meta:user-defined>
    <meta:user-defined meta:name="OVERHEIDop.versieInformatie"/>
  </office:meta>
</office:document-meta>
</file>