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aanleggen van een inrit met dam en duiker, Naast Pastoor Schoenmakersstr. 6 (perceel WML00 N 26), in Boven-Leeuwen (24-06-2025), ODR2502878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24-06-2025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9204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04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04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erceel</meta:user-defined>
    <meta:user-defined meta:name="DC.title">Gemeente West Maas en Waal - Een omgevingsvergunning is verleend voor het aanleggen van een inrit met dam en duiker, Naast Pastoor Schoenmakersstr. 6 (perceel WML00 N 26), in Boven-Leeuwen (24-06-2025), ODR2502878-</meta:user-defined>
    <meta:user-defined meta:name="DCTERMS.W3CDTF/DCTERMS.available">2025-07-16</meta:user-defined>
    <meta:user-defined meta:name="DCTERMS.W3CDTF/OVERHEIDop.jaargang">2025</meta:user-defined>
    <meta:user-defined meta:name="OVERHEIDop.publicationIssue">292045</meta:user-defined>
    <meta:user-defined meta:name="OVERHEIDop.GmbID/DC.identifier">gmb-2025-292045</meta:user-defined>
    <meta:user-defined meta:name="OVERHEIDop.versieInformatie"/>
  </office:meta>
</office:document-meta>
</file>