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 12-dagenregeling op locatie Rijksweg 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5 heeft de gemeente Overbetuwe een melding ontvangen voor 5 juli 2025 voor onderstaande activiteiten op de locatie Rijksweg Noord 19, 6661KA in Elst. De melding is geregistreerd onder zaaknummer Z2025-01300 en is geaccepteerd.</text:p>
            <text:p text:style-name="common-al">Melding incidentele festiviteiten, 12-dagenregeling 2025</text:p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0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00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Rijksweg Noord 19, 6661KA E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43</meta:user-defined>
    <meta:user-defined meta:name="OVERHEIDop.GmbID/DC.identifier">gmb-2025-292043</meta:user-defined>
    <meta:user-defined meta:name="OVERHEIDop.versieInformatie"/>
  </office:meta>
</office:document-meta>
</file>