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ude Haven Concert &amp;amp; De Muziekfabriek 30-8-2025 op de locatie Oude Have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5 een besluit genomen op de aanvraag met zaaknummer 19311612219 voor een evenementen vergunning voor Oude Haven Concert &amp; De Muziekfabriek 30-8-2025 op de locatie Oude Haven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04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4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4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12219</meta:user-defined>
    <dc:language>nl</dc:language>
    <meta:user-defined meta:name="OVERHEIDop.locatietype/OVERHEIDop.gebiedsmarkering">Vlak</meta:user-defined>
    <meta:user-defined meta:name="DC.title">Kennisgeving besluit op aanvraag voor een evenementen vergunning voor Oude Haven Concert &amp;amp; De Muziekfabriek 30-8-2025 op de locatie Oude Haven in Schoonhoven</meta:user-defined>
    <meta:user-defined meta:name="DCTERMS.W3CDTF/DCTERMS.available">2025-07-04</meta:user-defined>
    <meta:user-defined meta:name="DCTERMS.W3CDTF/OVERHEIDop.jaargang">2025</meta:user-defined>
    <meta:user-defined meta:name="OVERHEIDop.publicationIssue">292042</meta:user-defined>
    <meta:user-defined meta:name="OVERHEIDop.GmbID/DC.identifier">gmb-2025-292042</meta:user-defined>
    <meta:user-defined meta:name="OVERHEIDop.versieInformatie"/>
  </office:meta>
</office:document-meta>
</file>