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hof in Waddinxveen (‘t Suyt 2, kavel B10 WDV01 C6936)</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Omgevingsdienst Midden-Holland (ODMH) namens gemeente Waddinxveen een besluit genomen op de aanvraag met kenmerk 2025-00008420. Het gaat over het bouwen van een woonhuis op de locatie Eurohof in Waddinxveen (‘t Suyt 2, kavel B10 WDV01 C6936).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0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84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urohof in Waddinxveen (‘t Suyt 2, kavel B10 WDV01 C6936)</meta:user-defined>
    <meta:user-defined meta:name="DCTERMS.W3CDTF/DCTERMS.available">2025-07-04</meta:user-defined>
    <meta:user-defined meta:name="DCTERMS.W3CDTF/OVERHEIDop.jaargang">2025</meta:user-defined>
    <meta:user-defined meta:name="OVERHEIDop.publicationIssue">292040</meta:user-defined>
    <meta:user-defined meta:name="OVERHEIDop.GmbID/DC.identifier">gmb-2025-292040</meta:user-defined>
    <meta:user-defined meta:name="OVERHEIDop.versieInformatie"/>
  </office:meta>
</office:document-meta>
</file>