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het woonhuis, Beatrixstraat 1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het woonhuis</text:p>
            <text:p text:style-name="common-al">Locatie: Beatrixstraat 14 Nuenen</text:p>
            <text:p text:style-name="common-al">Ontvangen op: 16-01-2025</text:p>
            <text:p text:style-name="common-al">Zaaknummer: 0820247239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20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72397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ouwen van het woonhuis, Beatrixstraat 14 Nuenen: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04</meta:user-defined>
    <meta:user-defined meta:name="OVERHEIDop.GmbID/DC.identifier">gmb-2025-29204</meta:user-defined>
    <meta:user-defined meta:name="OVERHEIDop.versieInformatie"/>
  </office:meta>
</office:document-meta>
</file>