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emringweg 19-2, 8317RD Kraggenburg: het organiseren van het Wilde Weide Festival (herzien) van 3 t/m 10 jul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5, is een herziene Evenementenvergunning verleend voor deze locatie. Het gaat om het organiseren van het Wilde Weide Festival van 3 t/m 10 jul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203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3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3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89</meta:user-defined>
    <meta:user-defined meta:name="DCTERMS.abstract">Leemringweg 19-2, 8317RD Kraggenburg: 2 juli 2025 het organiseren van het Wilde Weide Festival (herzien) van 3 t/m 10 juli 2025.</meta:user-defined>
    <dc:language>nl</dc:language>
    <meta:user-defined meta:name="OVERHEIDop.locatietype/OVERHEIDop.gebiedsmarkering">Punt</meta:user-defined>
    <meta:user-defined meta:name="DC.title">Leemringweg 19-2, 8317RD Kraggenburg: het organiseren van het Wilde Weide Festival (herzien) van 3 t/m 10 juli 2025.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036</meta:user-defined>
    <meta:user-defined meta:name="OVERHEIDop.GmbID/DC.identifier">gmb-2025-292036</meta:user-defined>
    <meta:user-defined meta:name="OVERHEIDop.versieInformatie"/>
  </office:meta>
</office:document-meta>
</file>