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laagvliegerstoernooi op 23 augustus 2025 tussen 12:00 uur en 22:30 uur bij voetbalvereniging Focus ’07 aan Prijsseweg 14 A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het laagvliegerstoernooi op 23 augustus 2025 tussen 12:00 uur en 22:30 uur aan de Prijsseweg 14 A1 bij voetbalvereniging Focus ’07.</text:p>
            <text:p text:style-name="common-al">Verzenddatum: 24 jun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203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3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3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laagvliegerstoernooi op 23 augustus 2025 tussen 12:00 uur en 22:30 uur bij voetbalvereniging Focus ’07 aan Prijsseweg 14 A1 te Culembor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35</meta:user-defined>
    <meta:user-defined meta:name="OVERHEIDop.GmbID/DC.identifier">gmb-2025-292035</meta:user-defined>
    <meta:user-defined meta:name="OVERHEIDop.versieInformatie"/>
  </office:meta>
</office:document-meta>
</file>