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Open Groen Dagen , Doetinchemseweg 8, 7035CR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Open Groen Dagen op locatie Doetinchemseweg 8, 7035CR Kilder.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rganiseren evenement</text:p>
              </text:list-item>
            </text:list>
            <text:p text:style-name="common-al">Datum              : 27 september 2025 van 10.00 tot 17.00 uur</text:p>
            <text:p text:style-name="common-al">                          : 28 september 2025 van 10.00 tot 17.00 uur</text:p>
            <text:p text:style-name="common-al">Verzonden         : 02 juli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203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3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3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10</meta:user-defined>
    <meta:user-defined meta:name="DCTERMS.abstract">Betreft:  besluit op locatie Doetinchemseweg 8, 7035CR Kilder</meta:user-defined>
    <dc:language>nl</dc:language>
    <meta:user-defined meta:name="OVERHEIDop.locatietype/OVERHEIDop.gebiedsmarkering">Punt</meta:user-defined>
    <meta:user-defined meta:name="DC.title">Toestemming voor Open Groen Dagen , Doetinchemseweg 8, 7035CR Kilder</meta:user-defined>
    <meta:user-defined meta:name="DCTERMS.W3CDTF/DCTERMS.available">2025-07-04</meta:user-defined>
    <meta:user-defined meta:name="DCTERMS.W3CDTF/OVERHEIDop.jaargang">2025</meta:user-defined>
    <meta:user-defined meta:name="OVERHEIDop.publicationIssue">292032</meta:user-defined>
    <meta:user-defined meta:name="OVERHEIDop.GmbID/DC.identifier">gmb-2025-292032</meta:user-defined>
    <meta:user-defined meta:name="OVERHEIDop.versieInformatie"/>
  </office:meta>
</office:document-meta>
</file>