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rdewijklaan 15, 2591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326197/8898683 d.d. 20-02-2024 voor het veranderen van het kantoor Bordewijklaan 15 door o.a. het vernieuwen van de vliesgevels en de daklichten, het aanbrengen van zonwering, het plaatsen van een spiltrap en kooiladders, het isoleren van de daken en het wijzigen van het tochtportaal van de entree waarbij de wijzigingen betreft het toepassen van een andere vorm daklichten, een volledig vliesgevel profiel, een kleinere model van zonwering en nieuwe aluminium schuifdeur</text:p>
            <text:p text:style-name="common-al"/>
            <text:p text:style-name="common-al">Ons kenmerk: VTH2025-1857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ordewijklaan 15, 2591 XR 's-Gravenhage</text:p>
            <text:p text:style-name="common-al">
            
          </text:p>
            <text:p text:style-name="common-al">
            <text:span text:style-name="nadrukvet">
              <text:span text:style-name="nadrukcur">Datum bekendmaking besluit:</text:span>
            </text:span>
          </text:p>
            <text:p text:style-name="common-al">02-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03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3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3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578</meta:user-defined>
    <meta:user-defined meta:name="DCTERMS.abstract">het gewijzigd uitvoeren van de verleende vergunning met kenmerk 202326197/8898683 d.d. 20-02-2024 voor het veranderen van het kantoor Bordewijklaan 15 door o.a. het vernieuwen van de vliesgevels en de daklichten, het aanbrengen van zonwering, het plaatsen van een spiltrap en kooiladders, het isolere</meta:user-defined>
    <dc:language>nl</dc:language>
    <meta:user-defined meta:name="OVERHEIDop.locatietype/OVERHEIDop.gebiedsmarkering">Punt</meta:user-defined>
    <meta:user-defined meta:name="DC.title">Omgevingsvergunning - Beschikking Verleend, Bordewijklaan 15, 2591 XR 's-Gravenhage</meta:user-defined>
    <meta:user-defined meta:name="OVERHEIDop.datumEindeReactietermijn">2025-08-15</meta:user-defined>
    <meta:user-defined meta:name="OVERHEIDop.terinzageleggingBG">https://www.digitale-inzage.nl/Den%20Haag/dossier/ynteP2gkH06vCM-P6isfcw</meta:user-defined>
    <meta:user-defined meta:name="DCTERMS.W3CDTF/DCTERMS.available">2025-07-04</meta:user-defined>
    <meta:user-defined meta:name="DCTERMS.W3CDTF/OVERHEIDop.jaargang">2025</meta:user-defined>
    <meta:user-defined meta:name="OVERHEIDop.publicationIssue">292031</meta:user-defined>
    <meta:user-defined meta:name="OVERHEIDop.GmbID/DC.identifier">gmb-2025-292031</meta:user-defined>
    <meta:user-defined meta:name="OVERHEIDop.versieInformatie"/>
  </office:meta>
</office:document-meta>
</file>