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, Kwartelstraat 2, 6658 GK, in Beneden-Leeuwen (24-06-2025), ODR250685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0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uitweg, Kwartelstraat 2, 6658 GK, in Beneden-Leeuwen (24-06-2025), ODR2506858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2028</meta:user-defined>
    <meta:user-defined meta:name="OVERHEIDop.GmbID/DC.identifier">gmb-2025-292028</meta:user-defined>
    <meta:user-defined meta:name="OVERHEIDop.versieInformatie"/>
  </office:meta>
</office:document-meta>
</file>