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lotboomstraat 55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Slotboomstraat 55A, 3082 GN, realiseren van een aanbouw en een dakterras (aanvraagdatum 26-06-2025, dossiernummer OMV.25.06.00360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92027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027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027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Slotboomstraat 55A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2027</meta:user-defined>
    <meta:user-defined meta:name="OVERHEIDop.GmbID/DC.identifier">gmb-2025-292027</meta:user-defined>
    <meta:user-defined meta:name="OVERHEIDop.versieInformatie"/>
  </office:meta>
</office:document-meta>
</file>