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de bouw van 6 woningen een de aanleg van uitwegen, Schepenstraat (perceel DML02 G 2744), in Dreumel (30-06-2025), ODR2509811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9201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01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01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West Maas en Waal - Een omgevingsvergunning is aangevraagd voor de bouw van 6 woningen een de aanleg van uitwegen, Schepenstraat (perceel DML02 G 2744), in Dreumel (30-06-2025), ODR2509811-</meta:user-defined>
    <meta:user-defined meta:name="DCTERMS.W3CDTF/DCTERMS.available">2025-07-16</meta:user-defined>
    <meta:user-defined meta:name="DCTERMS.W3CDTF/OVERHEIDop.jaargang">2025</meta:user-defined>
    <meta:user-defined meta:name="OVERHEIDop.publicationIssue">292019</meta:user-defined>
    <meta:user-defined meta:name="OVERHEIDop.GmbID/DC.identifier">gmb-2025-292019</meta:user-defined>
    <meta:user-defined meta:name="OVERHEIDop.versieInformatie"/>
  </office:meta>
</office:document-meta>
</file>