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swijk 48 balkon, Plaswijk 48, 3645AW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heeft de gemeente een aanvraag omgevingsvergunning ontvangen voor Plaswijk 48 balkon op het adres Plaswijk 48, 3645AW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jan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08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20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00825</meta:user-defined>
    <dc:language>nl</dc:language>
    <meta:user-defined meta:name="OVERHEIDop.locatietype/OVERHEIDop.gebiedsmarkering">Vlak</meta:user-defined>
    <meta:user-defined meta:name="DC.title">Aanvraag vergunning voor Plaswijk 48 balkon, Plaswijk 48, 3645AW Vinkeveen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01</meta:user-defined>
    <meta:user-defined meta:name="OVERHEIDop.GmbID/DC.identifier">gmb-2025-29201</meta:user-defined>
    <meta:user-defined meta:name="OVERHEIDop.versieInformatie"/>
  </office:meta>
</office:document-meta>
</file>