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artikelen 22.63 tot en met 22.71 van het Omgevingsplan Venray toegestaan aan:</text:p>
            <text:p text:style-name="common-al">- <text:span text:style-name="nadrukvet">Vlakwater 11 in Venray</text:span>, Padelcentrum Noord Limburg BV<text:span text:style-name="nadrukvet">, </text:span>voor zaterdag 5 juli 2025 van 18.00 uur en eindigt op zondag 6 juli 2025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20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08</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 Artikel 4:3 APV</meta:user-defined>
    <meta:user-defined meta:name="DCTERMS.W3CDTF/DCTERMS.available">2025-07-04</meta:user-defined>
    <meta:user-defined meta:name="DCTERMS.W3CDTF/OVERHEIDop.jaargang">2025</meta:user-defined>
    <meta:user-defined meta:name="OVERHEIDop.publicationIssue">292008</meta:user-defined>
    <meta:user-defined meta:name="OVERHEIDop.GmbID/DC.identifier">gmb-2025-292008</meta:user-defined>
    <meta:user-defined meta:name="OVERHEIDop.versieInformatie"/>
  </office:meta>
</office:document-meta>
</file>