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Rommelmarkt Hervormde gemeente Willige Langerak 30-8-2025 op de locatie De Montignylaan 18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7-2025 een besluit genomen op de aanvraag met zaaknummer 19311611026 voor een evenementen vergunning voor Rommelmarkt Hervormde gemeente Willige Langerak 30-8-2025 op de locatie De Montignylaan 18 te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200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0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0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11026</meta:user-defined>
    <dc:language>nl</dc:language>
    <meta:user-defined meta:name="OVERHEIDop.locatietype/OVERHEIDop.gebiedsmarkering">Vlak</meta:user-defined>
    <meta:user-defined meta:name="DC.title">Kennisgeving besluit op aanvraag voor een evenementen vergunning voor Rommelmarkt Hervormde gemeente Willige Langerak 30-8-2025 op de locatie De Montignylaan 18 te Schoonhoven</meta:user-defined>
    <meta:user-defined meta:name="DCTERMS.W3CDTF/DCTERMS.available">2025-07-04</meta:user-defined>
    <meta:user-defined meta:name="DCTERMS.W3CDTF/OVERHEIDop.jaargang">2025</meta:user-defined>
    <meta:user-defined meta:name="OVERHEIDop.publicationIssue">292006</meta:user-defined>
    <meta:user-defined meta:name="OVERHEIDop.GmbID/DC.identifier">gmb-2025-292006</meta:user-defined>
    <meta:user-defined meta:name="OVERHEIDop.versieInformatie"/>
  </office:meta>
</office:document-meta>
</file>