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verlichte gevelreclame op het pand,Louis Braillelaan 24 2719E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6-2025  een besluit verzonden op de aanvraag met zaaknummer 2025-016403 voor het vervangen van de verlichte gevelreclame op het pand op locatie Louis Braillelaan 24 2719EJ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00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403</meta:user-defined>
    <meta:user-defined meta:name="DCTERMS.abstract">het vervangen van de verlichte gevelreclame op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verlichte gevelreclame op het pand,Louis Braillelaan 24 2719EJ Zoeterme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04</meta:user-defined>
    <meta:user-defined meta:name="OVERHEIDop.GmbID/DC.identifier">gmb-2025-292004</meta:user-defined>
    <meta:user-defined meta:name="OVERHEIDop.versieInformatie"/>
  </office:meta>
</office:document-meta>
</file>