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Boomgaard/achter de Kerkstraat 6/6a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15 woningen de Boomgaard, De Boomgaard/ Achter de Kerstraat 6/6a, in Rijswijk (GLD) (30-06-2025) (geen bezwaar mogelijk), ODR250981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200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0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0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9814</meta:user-defined>
    <dc:language>nl</dc:language>
    <meta:user-defined meta:name="OVERHEIDop.locatietype/OVERHEIDop.gebiedsmarkering">Weg</meta:user-defined>
    <meta:user-defined meta:name="DC.title">Omgevingsvergunning aangevraagd, De Boomgaard/achter de Kerkstraat 6/6a in Rijswijk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2003</meta:user-defined>
    <meta:user-defined meta:name="OVERHEIDop.GmbID/DC.identifier">gmb-2025-292003</meta:user-defined>
    <meta:user-defined meta:name="OVERHEIDop.versieInformatie"/>
  </office:meta>
</office:document-meta>
</file>