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mantelzorgwoning, Hogeweg 30, 6621 BN, in Dreumel (27-06-2025), ODR2509745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mantelzorgwoning, Hogeweg 30, 6621 BN, in Dreumel (27-06-2025), ODR2509745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01</meta:user-defined>
    <meta:user-defined meta:name="OVERHEIDop.GmbID/DC.identifier">gmb-2025-292001</meta:user-defined>
    <meta:user-defined meta:name="OVERHEIDop.versieInformatie"/>
  </office:meta>
</office:document-meta>
</file>