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het sportcentrum, van Heemstraweg 46e, 6658 KH, in Beneden-Leeuwen (24-06-2025), ODR250947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199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het sportcentrum, van Heemstraweg 46e, 6658 KH, in Beneden-Leeuwen (24-06-2025), ODR2509478-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1998</meta:user-defined>
    <meta:user-defined meta:name="OVERHEIDop.GmbID/DC.identifier">gmb-2025-291998</meta:user-defined>
    <meta:user-defined meta:name="OVERHEIDop.versieInformatie"/>
  </office:meta>
</office:document-meta>
</file>