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nieuwe overheaddeur hal 4 op het perceel Middenweg 52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5 een besluit genomen op de aanvraag met zaaknummer Z2025-00001117 voor een omgevingsvergunning voor het plaatsen van een nieuwe overheaddeur hal 4 op locatie Middenweg 52 in Andijk. Voor dit project is geen omgevingsvergunning nodig (vergunningvrij).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13 augustus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2-07-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199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9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9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17</meta:user-defined>
    <meta:user-defined meta:name="DCTERMS.abstract">Betreft: Besluit vergunningvrij op locatie Middenweg 52 in Andijk</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 het plaatsen van een nieuwe overheaddeur hal 4 op het perceel Middenweg 52 in Andijk (reguliere voorbereidingsprocedure)</meta:user-defined>
    <meta:user-defined meta:name="DCTERMS.W3CDTF/DCTERMS.available">2025-07-04</meta:user-defined>
    <meta:user-defined meta:name="DCTERMS.W3CDTF/OVERHEIDop.jaargang">2025</meta:user-defined>
    <meta:user-defined meta:name="OVERHEIDop.publicationIssue">291992</meta:user-defined>
    <meta:user-defined meta:name="OVERHEIDop.GmbID/DC.identifier">gmb-2025-291992</meta:user-defined>
    <meta:user-defined meta:name="OVERHEIDop.versieInformatie"/>
  </office:meta>
</office:document-meta>
</file>