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anderen of uitbreiden van een activiteit, Molenstraat 10, 6629 KJ, in Appeltern (27-06-2025), ODR2509691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199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9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9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anderen of uitbreiden van een activiteit, Molenstraat 10, 6629 KJ, in Appeltern (27-06-2025), ODR2509691-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1990</meta:user-defined>
    <meta:user-defined meta:name="OVERHEIDop.GmbID/DC.identifier">gmb-2025-291990</meta:user-defined>
    <meta:user-defined meta:name="OVERHEIDop.versieInformatie"/>
  </office:meta>
</office:document-meta>
</file>