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20 levensloopbestendige woningen aan de Guillaume Derksstraat ong. (perceel HHS00 N 1684) i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uni 2025 een aanvraag omgevingsvergunning hebben ontvangen voor het bouwen van 20 levensloopbestendige woningen op de locatie Guillaume Derksstraat ong. (perceel HHS00 N 1684) in Heythuysen.</text:p>
            <text:p text:style-name="common-al">De aanvraag is geregistreerd onder zaaknummer Z2025-0000100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19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20 levensloopbestendige woningen aan de Guillaume Derksstraat ong. (perceel HHS00 N 1684) in Heythuysen</meta:user-defined>
    <meta:user-defined meta:name="DCTERMS.W3CDTF/DCTERMS.available">2025-07-04</meta:user-defined>
    <meta:user-defined meta:name="DCTERMS.W3CDTF/OVERHEIDop.jaargang">2025</meta:user-defined>
    <meta:user-defined meta:name="OVERHEIDop.publicationIssue">291985</meta:user-defined>
    <meta:user-defined meta:name="OVERHEIDop.GmbID/DC.identifier">gmb-2025-291985</meta:user-defined>
    <meta:user-defined meta:name="OVERHEIDop.versieInformatie"/>
  </office:meta>
</office:document-meta>
</file>