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pelsdierenhouderij naar varkenshouderij, Zegeweg 3, 6628 AR, in Altforst (26-06-2025), ODR2509622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9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pelsdierenhouderij naar varkenshouderij, Zegeweg 3, 6628 AR, in Altforst (26-06-2025), ODR2509622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983</meta:user-defined>
    <meta:user-defined meta:name="OVERHEIDop.GmbID/DC.identifier">gmb-2025-291983</meta:user-defined>
    <meta:user-defined meta:name="OVERHEIDop.versieInformatie"/>
  </office:meta>
</office:document-meta>
</file>