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aanleggen van kabels op het terrein aan Energieweg 15 2627AP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Energieweg 15 2627AP Delft | het aanleggen van kabels op het terrein | 02-07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198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001</meta:user-defined>
    <meta:user-defined meta:name="DCTERMS.abstract">EPR - PD002994 - DFT 7 Energieweg 15 tracé, 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aanleggen van kabels op het terrein aan Energieweg 15 2627AP Delf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80</meta:user-defined>
    <meta:user-defined meta:name="OVERHEIDop.GmbID/DC.identifier">gmb-2025-291980</meta:user-defined>
    <meta:user-defined meta:name="OVERHEIDop.versieInformatie"/>
  </office:meta>
</office:document-meta>
</file>