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Nijverheidsweg 42, 2215MH Voorhout, het uitbreiden van de bedrijfshal. Kenmerk Z2025-000013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drijfshal op de locatie Nijverheidsweg 42, 2215MH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7 juni 2025</text:p>
            <text:p text:style-name="common-al">
            <text:span text:style-name="nadrukcur">Uiterlijke reactiedatum: </text:span>8 augustus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19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4</meta:user-defined>
    <dc:language>nl</dc:language>
    <meta:user-defined meta:name="DC.title">Afgehandelde Omgevingsvergunning met BOPA, Nijverheidsweg 42, 2215MH Voorhout, het uitbreiden van de bedrijfshal. Kenmerk Z2025-00001384.</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475</meta:user-defined>
    <meta:user-defined meta:name="OVERHEIDop.publicationIssue">291979</meta:user-defined>
    <meta:user-defined meta:name="OVERHEIDop.GmbID/DC.identifier">gmb-2025-291979</meta:user-defined>
    <meta:user-defined meta:name="OVERHEIDop.versieInformatie"/>
  </office:meta>
</office:document-meta>
</file>