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Thuja, [DPV00K00693G0000] Diepenveen K 693, Zandbelterweg 6, 7433PJ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5</text:p>
            <text:p text:style-name="common-al">
            <text:span text:style-name="nadrukvet">Locatie:</text:span> [DPV00K00693G0000] Diepenveen K 693, Zandbelterweg 6, 7433PJ Schalkhaar</text:p>
            <text:p text:style-name="common-al">
            <text:span text:style-name="nadrukvet">Zaakomschrijving:</text:span> het kappen van een Thuja</text:p>
            <text:p text:style-name="common-al">
            <text:span text:style-name="nadrukvet">Zaaknummer:</text:span> Z2025-000062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2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2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97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261</meta:user-defined>
    <meta:user-defined meta:name="DCTERMS.abstract">het kappen van een Thuj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Thuja, [DPV00K00693G0000] Diepenveen K 693, Zandbelterweg 6, 7433PJ Schalkhaa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74</meta:user-defined>
    <meta:user-defined meta:name="OVERHEIDop.GmbID/DC.identifier">gmb-2025-291974</meta:user-defined>
    <meta:user-defined meta:name="OVERHEIDop.versieInformatie"/>
  </office:meta>
</office:document-meta>
</file>