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bomen in de pastorietuin, Kerkstraat 105A, 5126 GB Gilze, Verzoeklocatie 2025012100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1-01-2025 een aanvraag omgevingsvergunning hebben ontvangen voor het kappen van bomen in de pastorietuin op het adres Kerkstraat 105A, 5126 GB Gilze, Verzoeklocatie 2025012100168 (110007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19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00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bomen in de pastorietuin, Kerkstraat 105A, 5126 GB Gilze, Verzoeklocatie 2025012100168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97</meta:user-defined>
    <meta:user-defined meta:name="OVERHEIDop.GmbID/DC.identifier">gmb-2025-29197</meta:user-defined>
    <meta:user-defined meta:name="OVERHEIDop.versieInformatie"/>
  </office:meta>
</office:document-meta>
</file>