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r hoogte van Zevenmorgen 1 t/m 4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opslag van bouwmaterialen, ter hoogte van Zevenmorgen 1 t/m 43, in Ingen (25-06-2025) (geen bezwaar mogelijk), ODR250957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19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9574</meta:user-defined>
    <dc:language>nl</dc:language>
    <meta:user-defined meta:name="OVERHEIDop.locatietype/OVERHEIDop.gebiedsmarkering">Adres</meta:user-defined>
    <meta:user-defined meta:name="DC.title">Omgevingsvergunning aangevraagd, ter hoogte van Zevenmorgen 1 t/m 43 in 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1969</meta:user-defined>
    <meta:user-defined meta:name="OVERHEIDop.GmbID/DC.identifier">gmb-2025-291969</meta:user-defined>
    <meta:user-defined meta:name="OVERHEIDop.versieInformatie"/>
  </office:meta>
</office:document-meta>
</file>