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12 nabij Wijkplaats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5 heeft de gemeente een aanvraag ontvangen voor het gewijzigd uitvoeren van de verleende vergunning Z2023-00001036 op locatie kadastraal perceel A 2512 nabij Wijkplaats 46 in Naarden. De aanvraag is geregistreerd onder zaaknummer Z2025-000012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9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76</meta:user-defined>
    <meta:user-defined meta:name="DCTERMS.abstract">Betreft: Aanvraag op locatie kadastraal perceel A 2512 nabij Wijkplaats 46 in Naarden</meta:user-defined>
    <dc:language>nl</dc:language>
    <meta:user-defined meta:name="OVERHEIDop.locatietype/OVERHEIDop.gebiedsmarkering">Vlak</meta:user-defined>
    <meta:user-defined meta:name="DC.title">Aanvraag omgevingsvergunning kadastraal perceel A 2512 nabij Wijkplaats 46 in Naa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65</meta:user-defined>
    <meta:user-defined meta:name="OVERHEIDop.GmbID/DC.identifier">gmb-2025-291965</meta:user-defined>
    <meta:user-defined meta:name="OVERHEIDop.versieInformatie"/>
  </office:meta>
</office:document-meta>
</file>