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oge Weg 9 6026R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6-2025 een aanvraag omgevingsvergunning ontvangen.</text:p>
            <text:p text:style-name="common-al">Het betreft een aanvraag op locatie De Hoge Weg 9 6026RW Maarheeze met omschrijving Legalisatie migrantenhuisvesting en sloopmelding bestaand bijgebouw.</text:p>
            <text:p text:style-name="common-al">De zaak is geregistreerd onder nummer 337313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19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7313</meta:user-defined>
    <meta:user-defined meta:name="DCTERMS.abstract">Legalisatie migrantenhuisvesting en sloopmelding bestaand bijgebouw Hoge Weg 9 Maarheeze - DSO 20250630013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oge Weg 9 6026RW Maarheez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54</meta:user-defined>
    <meta:user-defined meta:name="OVERHEIDop.GmbID/DC.identifier">gmb-2025-291954</meta:user-defined>
    <meta:user-defined meta:name="OVERHEIDop.versieInformatie"/>
  </office:meta>
</office:document-meta>
</file>