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ower To The Puch op 17 augustus 2025 aan J.C. Hoogendoornlaan 30, 2407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Power To The Puch op 17 augustus 2025 aan J.C. Hoogendoornlaan 30, 2407 AB Alphen aan den Rijn op 17 augustus 2025, geregistreerd onder nr. 04843645407.</text:p>
            <text:p text:style-name="common-al"/>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9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45407</meta:user-defined>
    <meta:user-defined meta:name="DCTERMS.abstract">evenementenvergunning voor Power To The Puch op 17 augustus 2025 aan J.C. Hoogendoornlaan 30, 2407 AB Alphen aan den Rijn</meta:user-defined>
    <dc:language>nl</dc:language>
    <meta:user-defined meta:name="OVERHEIDop.locatietype/OVERHEIDop.gebiedsmarkering">Punt</meta:user-defined>
    <meta:user-defined meta:name="DC.title">Aanvraag evenementenvergunning voor Power To The Puch op 17 augustus 2025 aan J.C. Hoogendoornlaan 30, 2407 AB Alphen aan den Rijn</meta:user-defined>
    <meta:user-defined meta:name="DCTERMS.W3CDTF/DCTERMS.available">2025-07-04</meta:user-defined>
    <meta:user-defined meta:name="DCTERMS.W3CDTF/OVERHEIDop.jaargang">2025</meta:user-defined>
    <meta:user-defined meta:name="OVERHEIDop.publicationIssue">291950</meta:user-defined>
    <meta:user-defined meta:name="OVERHEIDop.GmbID/DC.identifier">gmb-2025-291950</meta:user-defined>
    <meta:user-defined meta:name="OVERHEIDop.versieInformatie"/>
  </office:meta>
</office:document-meta>
</file>