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de regels in het omgevingsplan (periodiek parkeren), Dijkerstraat perceel AE 601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fwijken van de regels in het omgevingsplan (periodiek parkeren) op de locatie Dijkerstraat perceel AE 601 Weert. De aanvraag om omgevingsvergunning is ontvangen op 1 juli 2025 en is geregistreerd onder zaaknummer Z2025-0000126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194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4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4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63</meta:user-defined>
    <meta:user-defined meta:name="DCTERMS.abstract">Betreft: Aanvraag op locatie Dijkerstraat perceel AE 601 Weert</meta:user-defined>
    <dc:language>nl</dc:language>
    <meta:user-defined meta:name="OVERHEIDop.locatietype/OVERHEIDop.gebiedsmarkering">Vlak</meta:user-defined>
    <meta:user-defined meta:name="DC.title">Aanvraag Omgevingsvergunning voor het afwijken van de regels in het omgevingsplan (periodiek parkeren), Dijkerstraat perceel AE 601 Weert</meta:user-defined>
    <meta:user-defined meta:name="DCTERMS.W3CDTF/DCTERMS.available">2025-07-04</meta:user-defined>
    <meta:user-defined meta:name="DCTERMS.W3CDTF/OVERHEIDop.jaargang">2025</meta:user-defined>
    <meta:user-defined meta:name="OVERHEIDop.publicationIssue">291949</meta:user-defined>
    <meta:user-defined meta:name="OVERHEIDop.GmbID/DC.identifier">gmb-2025-291949</meta:user-defined>
    <meta:user-defined meta:name="OVERHEIDop.versieInformatie"/>
  </office:meta>
</office:document-meta>
</file>