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oornemen wijziging Omgevingsplan gemeente Roosendaal ‘TAM-Omgevingsplan ‘Herelsestraat 124’ in Hee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hef </text:span>
          </text:p>
            <text:p text:style-name="common-al">Burgemeester en wethouders van de gemeente Roosendaal maken, gelet op afdeling 3.4 van de Algemene wet bestuursrecht (Awb) bekend dat een wijziging van het Omgevingsplan gemeente Roosendaal wordt voorbereid voor het perceel (kadastraal bekend gemeente Roosendaal en Nispen, WOU00-K-3504) aan de Herelsestraat 124 in Heerle. De wijziging heef als naam ‘Tam-omgevingsplan Herelsestraat 124 Heerle (idn NL.IMRO.1674.0008TAMOPHEREL124-0301).</text:p>
            <text:p text:style-name="common-al">
            <text:span text:style-name="nadrukvet">Ontwerp omgevingsplanwijziging</text:span>
          </text:p>
            <text:p text:style-name="common-al">Deze wijziging voorziet in de realisatie van een bouwvlak voor een twee-aaneengebouwde woning, waar nu een bedrijfsbestemming op ligt. Het betreft de voormalige, monumentale, Maalderij. Het is, op basis van de nu geldende planologische regels, niet mogelijk om deze functie op deze locatie mogelijk te maken zonder een wijziging van het omgevingsplan. De wijziging van het omgevingsplan bestaat uit juridische regels, een verbeelding en een onderbouwing van de ontwikkeling. </text:p>
            <text:p text:style-name="common-al">
            <text:span text:style-name="nadrukvet">Participatie</text:span>
          </text:p>
            <text:p text:style-name="common-al">De initiatiefnemer heeft de direct omwonenden gevraagd wat ze van het plan vonden en een participatieverslag hiervan opgesteld. De gemeente heeft de concept omgevingsplanwijziging ter inzage gelegd van 19 mei tot en met 16 juni 2025. </text:p>
            <text:p text:style-name="common-al">Er is geen participatiereactie ingediend. </text:p>
            <text:p text:style-name="common-al">
            <text:span text:style-name="nadrukvet">Ter inzagelegging ontwerp omgevingsplanwijziging en zienswijze indienen</text:span>
          </text:p>
            <text:p text:style-name="common-al">U kunt als burger, namens een bedrijf, maatschappelijke organisatie, bestuursorgaan of anderszins in dit stadium middels een zienswijze reageren op de omgevingsplanwijziging en de bijbehorende stukken.</text:p>
            <text:p text:style-name="common-al">
            <text:span text:style-name="nadrukondlijn">Inzien</text:span>
          </text:p>
            <text:p text:style-name="common-al">Het ontwerp wijziging omgevingsplan ‘Herelsestraat 124’ kunt u digitaal inzien:</text:p>
            <text:p text:style-name="common-al"/>
            <text:list text:style-name="id1-3-2-1-1-13">
              <text:list-item text:style-override="id1-3-2-1-1-13-1">
                <text:number>1.</text:number>
                <text:p text:style-name="al">Het ontwerp omgevingsplan wordt alleen digitaal beschikbaar gesteld via de landelijke voorziening ruimtelijke plannen (<text:a xlink:href="https://www.ruimtelijkeplannen.nl/view?planidn=NL.IMRO.1674.0004TAMOPROSELAAR-0301" xlink:type="simple">https://www.ruimtelijkeplannen.nl/)</text:a> of;</text:p>
              </text:list-item>
              <text:list-item text:style-override="id1-3-2-1-1-13-2">
                <text:number>2.</text:number>
                <text:p text:style-name="al">de gemeentelijke website: <text:a xlink:href="http://www.roosendaal.nl" xlink:type="simple">www.roosendaal.nl</text:a></text:p>
              </text:list-item>
            </text:list>
            <text:p text:style-name="common-al">
            <text:span text:style-name="nadrukondlijn">Wanneer en hoe kunt u reageren </text:span>
          </text:p>
            <text:p text:style-name="common-al">Vanaf 7 juli kunt u, bij voorkeur schriftelijk, een zienswijze indienen op de wijziging van het omgevingsplan. Uw zienswijze dient u in bij het college van burgemeester en wethouders.  Schriftelijke zienswijzen dienen te worden gericht aan burgemeester en wethouders van Roosendaal, Postbus 5000, 4700 KA te Roosendaal, onder vermelding van ‘Zienswijze omgevingsplan wijziging Herelsestraat 124’, zaaknummer 1414465’</text:p>
            <text:p text:style-name="common-al">U schrijft een brief met de volgende onderdelen:</text:p>
            <text:list text:style-name="id1-3-2-1-1-17">
              <text:list-item text:style-override="id1-3-2-1-1-17-1">
                <text:number>1.</text:number>
                <text:p text:style-name="al">Uw naam en adres</text:p>
              </text:list-item>
              <text:list-item text:style-override="id1-3-2-1-1-17-2">
                <text:number>2.</text:number>
                <text:p text:style-name="al">Datum waarop u de reactie schrijft</text:p>
              </text:list-item>
              <text:list-item text:style-override="id1-3-2-1-1-17-3">
                <text:number>3.</text:number>
                <text:p text:style-name="al">Vermelding van ‘Zienswijze omgevingsplan wijziging Roselaarplein’, met zaaknummer 1414465</text:p>
              </text:list-item>
              <text:list-item text:style-override="id1-3-2-1-1-17-4">
                <text:number>4.</text:number>
                <text:p text:style-name="al">Waarom u een zienswijze schrijft</text:p>
              </text:list-item>
              <text:list-item text:style-override="id1-3-2-1-1-17-5">
                <text:number>5.</text:number>
                <text:p text:style-name="al">Uw handtekening</text:p>
              </text:list-item>
            </text:list>
            <text:p text:style-name="common-al">U kunt er ook voor kiezen om een digitale zienswijze in te dienen. Hiervoor dient u de volgende link te gebruiken:</text:p>
            <text:p text:style-name="common-al">
            <text:span text:style-name="nadrukvet">DigiD</text:span>
          </text:p>
            <text:p text:style-name="common-al">
            <text:a xlink:href="https://eur02.safelinks.protection.outlook.com/?url=https%3A%2F%2Fmijn.roosendaal.nl%2Faanvragen%2F630%2Fpersoon%2Fzienswijze-omgevingsplanwijziging&amp;data=05%7C02%7Crenate.vanderlee%40roosendaal.nl%7C5d3b4332c85542a36db808dda9b21106%7Cdeaf3287373a47cd85ed600fa7398bd8%7C0%7C0%7C638853304452648311%7CUnknown%7CTWFpbGZsb3d8eyJFbXB0eU1hcGkiOnRydWUsIlYiOiIwLjAuMDAwMCIsIlAiOiJXaW4zMiIsIkFOIjoiTWFpbCIsIldUIjoyfQ%3D%3D%7C0%7C%7C%7C&amp;sdata=83jcoW86U3m05hnHG%2FXejDL%2BqnAv4b8PHiH2ZVikAvk%3D&amp;reserved=0" xlink:type="simple">https://mijn.roosendaal.nl/aanvragen/630/persoon/zienswijze-omgevingsplanwijziging</text:a>
          </text:p>
            <text:p text:style-name="common-al">
            <text:span text:style-name="nadrukvet">EHerkenning</text:span>
          </text:p>
            <text:p text:style-name="common-al">
            <text:a xlink:href="https://eur02.safelinks.protection.outlook.com/?url=https%3A%2F%2Fmijn.roosendaal.nl%2Faanvragen%2F630%2Forganisatie%2Fzienswijze-omgevingsplanwijziging&amp;data=05%7C02%7Crenate.vanderlee%40roosendaal.nl%7C5d3b4332c85542a36db808dda9b21106%7Cdeaf3287373a47cd85ed600fa7398bd8%7C0%7C0%7C638853304452681255%7CUnknown%7CTWFpbGZsb3d8eyJFbXB0eU1hcGkiOnRydWUsIlYiOiIwLjAuMDAwMCIsIlAiOiJXaW4zMiIsIkFOIjoiTWFpbCIsIldUIjoyfQ%3D%3D%7C0%7C%7C%7C&amp;sdata=E3fQKEsPYiRFJL2H9c9GKBS8GDmp92a1tIsXAIj%2BEys%3D&amp;reserved=0" xlink:type="simple">https://mijn.roosendaal.nl/aanvragen/630/organisatie/zienswijze-omgevingsplanwijziging</text:a>
          </text:p>
            <text:p text:style-name="common-al">Als u uw reactie digitaal indient, kunt u via uw persoonlijke internetpagina de voortgang van de behandeling van uw zienswijze volgen.</text:p>
            <text:p text:style-name="common-al">Let op! U kunt géén zienswijze indienen via e-mail of vergelijkbare communicatiemethodes, omdat reacties (digitaal) ondertekend moeten worden.</text:p>
            <text:p text:style-name="common-al">
            <text:span text:style-name="nadrukondlijn">Vragen</text:span>
          </text:p>
            <text:p text:style-name="common-al">Heeft u inhoudelijke vragen over deze omgevingsplanwijziging dan kunt u bellen naar Renate van der Lee of mailen naar <text:a xlink:href="mailto:renate.vanderlee@roosendaal.nl" xlink:type="simple">renate.vanderlee@roosendaal.nl</text:a>. </text:p>
            <text:p text:style-name="common-al">
            <text:span text:style-name="nadrukvet">Vervolg</text:span>
          </text:p>
            <text:p text:style-name="common-al">Als u een inhoudelijke zienswijze indient, wordt deze verwerkt in een zienswijzennota. Als alle zienswijzen verwerkt zijn, zal het college aan de raad voorleggen om de wijziging van het omgevingsplan vast te stellen. Het vastgestelde TAM-omgevingsplan en de daarbij horende stukken (motivering, onderzoeken, participatieplan/-verslag, zienswijzenota) zal dan ter inzage worden gelegd. </text:p>
            <text:p text:style-name="common-al">Het besluit om het omgevingsplan te wijzigen wordt gepubliceerd en (via officiële bekendmakingen en de Roosendaalse Bode). Indien u een zienswijze heeft ingediend, krijgt u hierover separaat beri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1948</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48</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48</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Roosendaal</meta:user-defined>
    <meta:user-defined meta:name="OVERHEID.Informatietype/DC.type">officiële publicatie</meta:user-defined>
    <meta:user-defined meta:name="OVERHEIDop.Rubriek/DC.type">ruimtelijk plan of omgevingsdocument</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Ruimtelijkplan/OVERHEIDop.bekendmakingBetreffendePlan">NL.IMRO.1674.0008TAMOPHEREL124-0301</meta:user-defined>
    <meta:user-defined meta:name="OVERHEIDop.Plansoort/OVERHEIDop.plansoort">bestemmings- of omgevingsplan</meta:user-defined>
    <dc:language>nl</dc:language>
    <meta:user-defined meta:name="OVERHEIDop.locatietype/OVERHEIDop.gebiedsmarkering">Gemeente</meta:user-defined>
    <meta:user-defined meta:name="DC.title">Kennisgeving voornemen wijziging Omgevingsplan gemeente Roosendaal ‘TAM-Omgevingsplan ‘Herelsestraat 124’ in Heerle</meta:user-defined>
    <meta:user-defined meta:name="DCTERMS.W3CDTF/DCTERMS.available">2025-07-04</meta:user-defined>
    <meta:user-defined meta:name="DCTERMS.W3CDTF/OVERHEIDop.jaargang">2025</meta:user-defined>
    <meta:user-defined meta:name="OVERHEIDop.publicationIssue">291948</meta:user-defined>
    <meta:user-defined meta:name="OVERHEIDop.GmbID/DC.identifier">gmb-2025-291948</meta:user-defined>
    <meta:user-defined meta:name="OVERHEIDop.versieInformatie"/>
  </office:meta>
</office:document-meta>
</file>