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ilieu, Westkanaaldijk 24-26, 3606AM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heeft de gemeente een verzoek ontvangen tot intrekking van de omgevingsvergunning milieu voor het bedrijf op het adres Westkanaaldijk 24-26 in Maarssen. De gemeente is voornemens om de omgevingsvergunning milieu in te trekk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5-1073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94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7326</meta:user-defined>
    <meta:user-defined meta:name="DCTERMS.abstract">Intrekken omgevingsvergunning milieu </meta:user-defined>
    <dc:language>nl</dc:language>
    <meta:user-defined meta:name="OVERHEIDop.locatietype/OVERHEIDop.gebiedsmarkering">Punt</meta:user-defined>
    <meta:user-defined meta:name="DC.title">Intrekken omgevingsvergunning milieu, Westkanaaldijk 24-26, 3606AM Maarssen</meta:user-defined>
    <meta:user-defined meta:name="OVERHEIDop.datumEindeReactietermijn">2025-08-13</meta:user-defined>
    <meta:user-defined meta:name="OVERHEIDop.terinzageleggingBG">https://jeleefomgeving.nl/inzien/851750126/bfc4fddd-0551-45d5-a090-2fb15d5fc6d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45</meta:user-defined>
    <meta:user-defined meta:name="OVERHEIDop.GmbID/DC.identifier">gmb-2025-291945</meta:user-defined>
    <meta:user-defined meta:name="OVERHEIDop.versieInformatie"/>
  </office:meta>
</office:document-meta>
</file>