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in sporthal De Zaert,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juni 2025</text:p>
            <text:p text:style-name="common-al">Jeugdcarnaval HDL, van 13 februari t/m 17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9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in sporthal De Zaert, Heilige Stokstraat 1, 5473 GK Heeswijk-Dinther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942</meta:user-defined>
    <meta:user-defined meta:name="OVERHEIDop.GmbID/DC.identifier">gmb-2025-291942</meta:user-defined>
    <meta:user-defined meta:name="OVERHEIDop.versieInformatie"/>
  </office:meta>
</office:document-meta>
</file>