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immelpenninckstraat 6, 4481AH Kloetinge - Besluit op aanvraag Vergunning obstakels op openbare weg voor het verlengen van een eerder verleende vergunning tot en met 27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juli 2025 een Vergunning obstakels op openbare weg hebben verleend voor het verlengen van een eerder verleende vergunning tot en met 27 augustus 2025 op de locatie Schimmelpenninckstraat 6, 4481AH Kloetinge. Het besluit is geregistreerd onder nummer Z2025-00001428.</text:p>
            <text:p text:style-name="common-al">
            <text:span text:style-name="nadrukvet">Procedure</text:span>
          </text:p>
            <text:p text:style-name="common-al">Tegen een verleende vergunning kunnen belanghebbenden tot en met 13 augustus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193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3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3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428</meta:user-defined>
    <meta:user-defined meta:name="DCTERMS.abstract">Schimmelpenninckstraat 6, 4481AH Kloetinge - Besluit op aanvraag Vergunning obstakels op openbare weg voor het verlengen van een eerder verleende vergunning tot en met 27 augustus 2025</meta:user-defined>
    <dc:language>nl</dc:language>
    <meta:user-defined meta:name="OVERHEIDop.locatietype/OVERHEIDop.gebiedsmarkering">Punt</meta:user-defined>
    <meta:user-defined meta:name="DC.title">Schimmelpenninckstraat 6, 4481AH Kloetinge - Besluit op aanvraag Vergunning obstakels op openbare weg voor het verlengen van een eerder verleende vergunning tot en met 27 augustus 2025</meta:user-defined>
    <meta:user-defined meta:name="DCTERMS.W3CDTF/DCTERMS.available">2025-07-04</meta:user-defined>
    <meta:user-defined meta:name="DCTERMS.W3CDTF/OVERHEIDop.jaargang">2025</meta:user-defined>
    <meta:user-defined meta:name="OVERHEIDop.publicationIssue">291936</meta:user-defined>
    <meta:user-defined meta:name="OVERHEIDop.GmbID/DC.identifier">gmb-2025-291936</meta:user-defined>
    <meta:user-defined meta:name="OVERHEIDop.versieInformatie"/>
  </office:meta>
</office:document-meta>
</file>