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van de bovenverdieping tot een appartement, Lochemseweg 136a, 136b (nabij), 7217RL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136a, 136b (nabij), 7217RL Harfsen, het verbouwen van de bovenverdieping tot een appartement, Z2025-00531, 2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9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1</meta:user-defined>
    <meta:user-defined meta:name="DCTERMS.abstract">Z2025-00531 Lochemseweg 136a, 136b (nabij), 7217RL Harfsen</meta:user-defined>
    <dc:language>nl</dc:language>
    <meta:user-defined meta:name="OVERHEIDop.locatietype/OVERHEIDop.gebiedsmarkering">Vlak</meta:user-defined>
    <meta:user-defined meta:name="DC.title">Verlenging beslistermijn Omgevingsvergunning voor het verbouwen van de bovenverdieping tot een appartement, Lochemseweg 136a, 136b (nabij), 7217RL Harfsen</meta:user-defined>
    <meta:user-defined meta:name="DCTERMS.W3CDTF/DCTERMS.available">2025-07-09</meta:user-defined>
    <meta:user-defined meta:name="DCTERMS.W3CDTF/OVERHEIDop.jaargang">2025</meta:user-defined>
    <meta:user-defined meta:name="OVERHEIDop.publicationIssue">291930</meta:user-defined>
    <meta:user-defined meta:name="OVERHEIDop.GmbID/DC.identifier">gmb-2025-291930</meta:user-defined>
    <meta:user-defined meta:name="OVERHEIDop.versieInformatie"/>
  </office:meta>
</office:document-meta>
</file>