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gunning voor het plaatsen van een container en hekken van 18 augustus 2025 tot en met 19 september 2025, ter hoogte van Genuahaven 5, 1448KK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5 besloten de vergunning te verlenen voor het plaatsen van een container en hekken van 18 augustus 2025 tot en met 19 september 2025, ter hoogte van het adres Genuahaven 5, 1448KK Purmerend.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1 augustus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192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2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2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504</meta:user-defined>
    <meta:user-defined meta:name="DCTERMS.abstract">Betreft:  besluit op locatie Genuahaven thv nr 5, 1448KK Purmerend</meta:user-defined>
    <dc:language>nl</dc:language>
    <meta:user-defined meta:name="OVERHEIDop.locatietype/OVERHEIDop.gebiedsmarkering">Punt</meta:user-defined>
    <meta:user-defined meta:name="DC.title">Vergunning voor het plaatsen van een container en hekken van 18 augustus 2025 tot en met 19 september 2025, ter hoogte van Genuahaven 5, 1448KK Purmerend</meta:user-defined>
    <meta:user-defined meta:name="OVERHEIDop.datumEindeReactietermijn">2025-08-11</meta:user-defined>
    <meta:user-defined meta:name="OVERHEIDop.terinzageleggingBG">https://jeleefomgeving.nl/inzien/001801582/2cf5afa0-fd06-40cb-9e89-4c8d52d9eb2b</meta:user-defined>
    <meta:user-defined meta:name="DCTERMS.W3CDTF/DCTERMS.available">2025-07-04</meta:user-defined>
    <meta:user-defined meta:name="DCTERMS.W3CDTF/OVERHEIDop.jaargang">2025</meta:user-defined>
    <meta:user-defined meta:name="OVERHEIDop.publicationIssue">291928</meta:user-defined>
    <meta:user-defined meta:name="OVERHEIDop.GmbID/DC.identifier">gmb-2025-291928</meta:user-defined>
    <meta:user-defined meta:name="OVERHEIDop.versieInformatie"/>
  </office:meta>
</office:document-meta>
</file>