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pergola zonnewering op het dakterras, Industriestraat 282 2624B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7-2025</text:p>
            <text:p text:style-name="common-al">Industriestraat 282 2624BB Delft | het plaatsen van een pergola zonnewering op het dakterr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192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2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2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14</meta:user-defined>
    <meta:user-defined meta:name="DCTERMS.abstract">Pergola plaatsen op dakterr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pergola zonnewering op het dakterras, Industriestraat 282 2624BB Delft</meta:user-defined>
    <meta:user-defined meta:name="DCTERMS.W3CDTF/DCTERMS.available">2025-07-04</meta:user-defined>
    <meta:user-defined meta:name="DCTERMS.W3CDTF/OVERHEIDop.jaargang">2025</meta:user-defined>
    <meta:user-defined meta:name="OVERHEIDop.publicationIssue">291927</meta:user-defined>
    <meta:user-defined meta:name="OVERHEIDop.GmbID/DC.identifier">gmb-2025-291927</meta:user-defined>
    <meta:user-defined meta:name="OVERHEIDop.versieInformatie"/>
  </office:meta>
</office:document-meta>
</file>