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TAM-omgevingsplan Hoofdstuk 22q Kamerverhuur en woningsplitsing</text:p>
      <text:section text:name="zakelijke-mededeling_id1-3-2" text:style-name="zakelijke-mededeling">
        <text:section text:name="zakelijke-mededeling-tekst_id1-3-2-1" text:style-name="zakelijke-mededeling-tekst">
          <text:section text:name="tekst_id1-3-2-1-1" text:style-name="tekst">
            <text:p text:style-name="common-al">Van 10 juli 2025 tot en met 20 augustus 2025 ligt het ontwerp van het TAM-omgevingsplan Hoofdstuk 22q Kamerverhuur en woningsplitsing met identificatiecode NL.IMRO.0200.tam0018-ont1 ter inzage. Het ontwerp betreft een regeling voor de kamerverhuur in de gehele gemeente. Het plan heeft tevens betrekking op een regeling voor de woningsplitsing van woningen binnen de bebouwde kommen van de gemeente Apeldoorn.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q Kamerverhuur en woningsplitsing’.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M.G.J. Beimer telefoonnummer 14055.</text:p>
              </text:list-item>
            </text:list>
            <text:p text:style-name="common-al">Het indienen van digitale zienswijzen via e-mail is niet mogelijk.  </text:p>
            <text:p text:style-name="common-al">Het digitale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9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9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18-on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wijziging omgevingsplan TAM-omgevingsplan Hoofdstuk 22q Kamerverhuur en woningsplitsing</meta:user-defined>
    <meta:user-defined meta:name="DCTERMS.W3CDTF/DCTERMS.available">2025-07-09</meta:user-defined>
    <meta:user-defined meta:name="DCTERMS.W3CDTF/OVERHEIDop.jaargang">2025</meta:user-defined>
    <meta:user-defined meta:name="OVERHEIDop.publicationIssue">291925</meta:user-defined>
    <meta:user-defined meta:name="OVERHEIDop.GmbID/DC.identifier">gmb-2025-291925</meta:user-defined>
    <meta:user-defined meta:name="OVERHEIDop.versieInformatie"/>
  </office:meta>
</office:document-meta>
</file>