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1e fase Dorpshart Zwartewaal aan de Christinalaan, Willem Alexan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1183482025</text:p>
            <text:p text:style-name="common-al"/>
            <text:p text:style-name="common-al">Datum ontvangst : 20-06-2025</text:p>
            <text:p text:style-name="common-al"/>
            <text:p text:style-name="common-al">Activiteiten : nieuwbouw 1e fase Dorpshart Zwartewaal</text:p>
            <text:p text:style-name="common-al"/>
            <text:p text:style-name="common-al">Plaatselijk bekend : Christinalaan, Willem Alexanderstraat</text:p>
            <text:p text:style-name="common-al"/>
            <text:p text:style-name="common-al"/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192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83482025</meta:user-defined>
    <dc:language>nl</dc:language>
    <meta:user-defined meta:name="OVERHEIDop.locatietype/OVERHEIDop.gebiedsmarkering">Vlak</meta:user-defined>
    <meta:user-defined meta:name="DC.title">Aanvraag omgevingsvergunning voor nieuwbouw 1e fase Dorpshart Zwartewaal aan de Christinalaan, Willem Alexanderstraa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20</meta:user-defined>
    <meta:user-defined meta:name="OVERHEIDop.GmbID/DC.identifier">gmb-2025-291920</meta:user-defined>
    <meta:user-defined meta:name="OVERHEIDop.versieInformatie"/>
  </office:meta>
</office:document-meta>
</file>