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230 tussen hmp 0.35 en hmp 5.736 (Utrecht/Maarssen) - een ontheffing t.b.v. uitvoeren werkzaamheden N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ontheffing t.b.v. uitvoeren werkzaamheden N230 op de locatie N230 tussen hmp 0.35 en hmp 5.736 (Utrecht/Maarssen).</text:p>
            <text:p text:style-name="common-al">Datum besluit: 2 juli 2025</text:p>
            <text:p text:style-name="common-al">Zaaknummer: Z2025-00001010</text:p>
            <text:p text:style-name="common-al">U kunt bezwaar maken tot en met 13 augustus 2025</text:p>
            <text:p text:style-name="common-al">
            <text:span text:style-name="nadrukvet">Inzien</text:span>
          </text:p>
            <text:p text:style-name="common-al">U kunt de documenten met zaaknummer Z2025-00001010 tot 13 augustus 2025 inzien. Dit kan via de knop 'Bekijk documenten' aan de linkerkant van deze pagina, onder het kopje 'Extra informatie'. U kunt ook de link jeleefomgeving.nl/inzien/823214527/4915cb8d-2ef6-4991-9ddd-91e7ac5cef8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91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10</meta:user-defined>
    <meta:user-defined meta:name="DCTERMS.abstract">Betreft: Beschikking op aanvraag op locatie N230 tussen hmp 0.35 en hmp 5.736 (Utrecht/Maarssen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mgevingsvergunning (algemeen) N230 tussen hmp 0.35 en hmp 5.736 (Utrecht/Maarssen) - een ontheffing t.b.v. uitvoeren werkzaamheden N230</meta:user-defined>
    <meta:user-defined meta:name="OVERHEIDop.datumEindeReactietermijn">2025-08-13</meta:user-defined>
    <meta:user-defined meta:name="OVERHEIDop.terinzageleggingBG">https://jeleefomgeving.nl/inzien/823214527/4915cb8d-2ef6-4991-9ddd-91e7ac5cef86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18</meta:user-defined>
    <meta:user-defined meta:name="OVERHEIDop.GmbID/DC.identifier">gmb-2025-291918</meta:user-defined>
    <meta:user-defined meta:name="OVERHEIDop.versieInformatie"/>
  </office:meta>
</office:document-meta>
</file>