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 kamerverhuur ,Parkweg 83, 7545 M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 juli 2025 hebben wij een melding ontvangen voor Melding brandveilig gebruik t.b.v kamerverhuur op de locatie Parkweg 83, 7545 MT Enschede. De melding is geregistreerd onder zaaknummer 0153Z2025070200016.</text:p>
            <text:p text:style-name="common-al"/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9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200016</meta:user-defined>
    <dc:language>nl</dc:language>
    <meta:user-defined meta:name="OVERHEIDop.locatietype/OVERHEIDop.gebiedsmarkering">Punt</meta:user-defined>
    <meta:user-defined meta:name="DC.title">Kennisgeving ontvangst Melding brandveilig gebruik t.b.v kamerverhuur ,Parkweg 83, 7545 MT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915</meta:user-defined>
    <meta:user-defined meta:name="OVERHEIDop.GmbID/DC.identifier">gmb-2025-291915</meta:user-defined>
    <meta:user-defined meta:name="OVERHEIDop.versieInformatie"/>
  </office:meta>
</office:document-meta>
</file>