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graven van een sloot ten behoeve van watercompensatie voor woningbouw op locatie Easterstrjitte en Sinnebuorren te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8583. De omgevingsvergunning is verleend. De gemeente geeft hiermee toestemming voor het graven van een sloot ten behoeve van watercompensatie voor woningbouw aan Easterstrjitte en Sinnebuorren te Marrum.</text:p>
            <text:p text:style-name="common-al"/>
            <text:p text:style-name="common-al"/>
            <text:p text:style-name="common-al">Het besluit is verzonden op 2 juli 2025.</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9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8583</meta:user-defined>
    <meta:user-defined meta:name="DCTERMS.abstract">Verleende omgevingsvergunning voor het graven van een sloot ten behoeve van watercompensatie voor woningbouw op locatie Easterstrjitte en Sinnebuorren te Marrum.</meta:user-defined>
    <dc:language>nl</dc:language>
    <meta:user-defined meta:name="OVERHEIDop.locatietype/OVERHEIDop.gebiedsmarkering">Vlak</meta:user-defined>
    <meta:user-defined meta:name="DC.title">Besluit op aanvraag omgevingsvergunning voor het graven van een sloot ten behoeve van watercompensatie voor woningbouw op locatie Easterstrjitte en Sinnebuorren te Marrum</meta:user-defined>
    <meta:user-defined meta:name="DCTERMS.W3CDTF/DCTERMS.available">2025-07-09</meta:user-defined>
    <meta:user-defined meta:name="DCTERMS.W3CDTF/OVERHEIDop.jaargang">2025</meta:user-defined>
    <meta:user-defined meta:name="OVERHEIDop.publicationIssue">291912</meta:user-defined>
    <meta:user-defined meta:name="OVERHEIDop.GmbID/DC.identifier">gmb-2025-291912</meta:user-defined>
    <meta:user-defined meta:name="OVERHEIDop.versieInformatie"/>
  </office:meta>
</office:document-meta>
</file>