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Plantjesmarkt Lidl.</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Plantjesmarkt Lidl en het tijdelijk afsluiten van een aantal openbare parkeerplaatsen. Het evenement zal plaatsvinden op woensdag 9 april 2025 van 8.00 uur tot 20.00 uur en op woensdag 30 april 2025 van 8.00 uur tot 20.00 uur, naast het Lidl filiaal op de locatie Suze Groenewegstraat</text:p>
            <text:p text:style-name="common-al">2 te Waalwijk. De afsluiting van de openbare parkeerplaatsen betreft de parkeerplaatsen aan de zijkant van het Lidl filiaal aan de Dr. Kuyperlaan te Waalwijk.</text:p>
            <text:p text:style-name="common-al">
            
          </text:p>
            <text:p text:style-name="common-al">De aanvraag is geregistreerd onder zaaknummer WWK-2025-010068.</text:p>
            <text:p text:style-name="common-al">
            
          </text:p>
            <text:p text:style-name="common-al">Het besluit is op 21 januar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19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0068</meta:user-defined>
    <dc:language>nl</dc:language>
    <meta:user-defined meta:name="OVERHEIDop.locatietype/OVERHEIDop.gebiedsmarkering">Punt</meta:user-defined>
    <meta:user-defined meta:name="DC.title">Besluit evenement, Plantjesmarkt Lidl.</meta:user-defined>
    <meta:user-defined meta:name="DCTERMS.W3CDTF/DCTERMS.available">2025-01-29</meta:user-defined>
    <meta:user-defined meta:name="DCTERMS.W3CDTF/OVERHEIDop.jaargang">2025</meta:user-defined>
    <meta:user-defined meta:name="OVERHEIDop.publicationIssue">29191</meta:user-defined>
    <meta:user-defined meta:name="OVERHEIDop.GmbID/DC.identifier">gmb-2025-29191</meta:user-defined>
    <meta:user-defined meta:name="OVERHEIDop.versieInformatie"/>
  </office:meta>
</office:document-meta>
</file>