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lympiaweg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Olympiaweg 280, 3078 HT, realisatie van een nieuwe composietbrug met een breedte van 5,1 meter en een lengte van circa 17,1 meter, bestemd voor langzaam verkeer en incidenteel gebruik door brandweervoertuigen, gelegen in de stadionlaan op Rotterdam-Zuid (datum besluit 1 juli 2025, verzonden op 2 juli 2025, dossiernummer OMV.25.04.000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9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Olympiaweg 280</meta:user-defined>
    <meta:user-defined meta:name="DCTERMS.W3CDTF/DCTERMS.available">2025-07-04</meta:user-defined>
    <meta:user-defined meta:name="DCTERMS.W3CDTF/OVERHEIDop.jaargang">2025</meta:user-defined>
    <meta:user-defined meta:name="OVERHEIDop.publicationIssue">291907</meta:user-defined>
    <meta:user-defined meta:name="OVERHEIDop.GmbID/DC.identifier">gmb-2025-291907</meta:user-defined>
    <meta:user-defined meta:name="OVERHEIDop.versieInformatie"/>
  </office:meta>
</office:document-meta>
</file>