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tijdelijke afsluiting van de Koemkolkweg in Oldebroek </text:p>
            <text:p text:style-name="common-al">Kenmerk 313502 </text:p>
            <text:p text:style-name="common-al">de teammanager Ruimte namens burgemeester en wethouders van de gemeente Oldebroek,</text:p>
            <text:p text:style-name="common-al">krachtens het besluit van burgemeester en wethouders van de gemeente Oldebroek van 12 september 2018, nummer 1007398 bevoegd tot het nemen van onderstaand besluit; 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,</text:p>
            <text:p text:style-name="common-al">Overwegingen ten aanzien van het besluit </text:p>
            <text:p text:style-name="common-al">● dat de Koemkolkweg gelegen is buiten de bebouwde kom van Oldebroek;</text:p>
            <text:p text:style-name="common-al">● dat de weg in beheer is bij de gemeente Oldebroek;</text:p>
            <text:p text:style-name="common-al">● dat de Koemkolkweg een weg is als bedoeld in artikel 18, lid 1 onder d van de WVW 1994;</text:p>
            <text:p text:style-name="common-al">● dat gelet op bovengenoemd artikel het college van burgemeester en wethouders van Oldebroek </text:p>
            <text:p text:style-name="common-al">bevoegd is verkeersbesluiten te nemen voor deze weg;</text:p>
            <text:p text:style-name="common-al">● dat de wegencategorisering van de gemeente Oldebroek is opgenomen is het gemeentelijk </text:p>
            <text:p text:style-name="common-al">verkeers- en vervoersplan; </text:p>
            <text:p text:style-name="common-al">● dat deze categorisering aansluit op de categorisering, zoals bedoeld in het landelijk beleid </text:p>
            <text:p text:style-name="common-al">Duurzaam Veilig wegverkeer;</text:p>
            <text:p text:style-name="common-al">● dat de Koemkolkweg is gecategoriseerd als erftoegangsweg buiten de bebouwde kom en de weg </text:p>
            <text:p text:style-name="common-al">daarmee deel uitmaakt van het verblijfsgebied;</text:p>
            <text:p text:style-name="common-al">● dat de verkeersfunctie in een verblijfsgebied ondergeschikt is aan de verblijfsfunctie;</text:p>
            <text:p text:style-name="common-al">● dat voor vrijdag 11 en zaterdag 12 juli 2025 toestemming is verleend aan Stichting Harken voor </text:p>
            <text:p text:style-name="common-al">Helden, voor het houden van “Bigpop Festival” aan de Koemkolkweg;</text:p>
            <text:p text:style-name="common-al">● dat circa 1000 deelnemers worden verwacht;</text:p>
            <text:p text:style-name="common-al">● dat het gewenst is om hiervoor éénrichtingsverkeer in te stellen op de Koemkolkweg van de </text:p>
            <text:p text:style-name="common-al">aansluiting met de Mheneweg Noord tot de aansluiting met de Oosterweg; </text:p>
            <text:p text:style-name="common-al">● dat dit kan middels het verkeersbord C03 in combinatie met het verkeersbord C02</text:p>
            <text:p text:style-name="common-al">● dat het gewenst is om een tweezijdig parkeerverbod in te stellen op de Koemkolkweg van de </text:p>
            <text:p text:style-name="common-al">aansluiting met de Mheneweg Noord tot aan huisnummer 11;</text:p>
            <text:p text:style-name="common-al">● dat dit kan middels de verkeersborden E01</text:p>
            <text:p text:style-name="common-al">● dat gelet op artikel 12 van het BABW voor het plaatsen van verkeersborden [C02, C03 en E01] een </text:p>
            <text:p text:style-name="common-al">verkeersbesluit is vereist;</text:p>
            <text:p text:style-name="common-al">● dat gelet op artikel 2 van de WVW 1994 de verkeersmaatregel Artikel 2 strekt tot het verzekeren </text:p>
            <text:p text:style-name="common-al">van de veiligheid op de weg;</text:p>
            <text:p text:style-name="common-al">● dat gelet op artikel 2 van de WVW 1994 de verkeersmaatregel Artikel 2 strekt tot </text:p>
            <text:p text:style-name="common-al">het voorkomen of beperken van door het verkeer veroorzaakte overlast, hinder of schade </text:p>
            <text:p text:style-name="common-al">alsmede de gevolgen voor het milieu, bedoeld in de Wet milieubeheer;</text:p>
            <text:p text:style-name="common-al">● dat gelet op artikel 2 van de WVW 1994 de verkeersmaatregel Artikel 2 strekt tot het beschermen </text:p>
            <text:p text:style-name="common-al">van weggebruikers en passagiers;</text:p>
            <text:p text:style-name="common-al">● dat gelet op artikel 2 van de WVW 1994 de verkeersmaatregel het in stand houden van de weg </text:p>
            <text:p text:style-name="common-al">en het waarborgen van de bruikbaarheid daarvan in het geding brengt;</text:p>
            <text:p text:style-name="common-al">● dat gelet op artikel 2 van de WVW 1994 de verkeersmaatregel het zoveel mogelijk waarborgen </text:p>
            <text:p text:style-name="common-al">van de vrijheid van het verkeer in het geding brengt;</text:p>
            <text:p text:style-name="common-al">● dat gelet op voorgaande overwegingen het zo veel mogelijk waarborgen van het in stand houden </text:p>
            <text:p text:style-name="common-al">van de weg en het waarborgen van de bruikbaarheid daarvan en het zoveel mogelijk waarborgen </text:p>
            <text:p text:style-name="common-al">van de vrijheid van het verkeer van ondergeschikt belang wordt geacht;</text:p>
            <text:p text:style-name="common-al">● dat gelet op voorgaande overwegingen het zo veel mogelijk waarborgen van Artikel 2 lid 1 of 2 </text:p>
            <text:p text:style-name="common-al">van ondergeschikt belang wordt geacht;</text:p>
            <text:p text:style-name="common-al">● dat gelet op artikel 24 van het BABW overleg is gevoerd met de gemandateerde van de politie;</text:p>
            <text:p text:style-name="common-al">• dat de politie heeft ingestemd met de hierna genoemde verkeersmaatregel.</text:p>
            <text:p text:style-name="common-al">
            <text:span text:style-name="nadrukvet">Besluit</text:span>
          </text:p>
            <text:p text:style-name="common-al">De teammanager Ruimte, mevrouw G.T. Zielhuis, namens burgemeester en wethouders van de </text:p>
            <text:p text:style-name="common-al">gemeente Oldebroek besluit:</text:p>
            <text:p text:style-name="common-al">op vrijdag 11 juli 2025 07:00 uur tot zaterdag 12 juli 2025 23:59 uur:</text:p>
            <text:p text:style-name="common-al">● het instellen van éénrichtingsverkeer op de Koemkolkweg van de aansluiting met </text:p>
            <text:p text:style-name="common-al">de Mheneweg Noord tot de aansluiting met de Oosterweg ondersteund door </text:p>
            <text:p text:style-name="common-al">verkeersborden C02 en C03 conform bijlage 1 van het RVV 1990,; </text:p>
            <text:p text:style-name="common-al">● het instellen van een tweezijdig parkeerverbod, inclusief de bermen en dit aan te </text:p>
            <text:p text:style-name="common-al">geven met verkeersbord E01 conform bijlage 1 van het RVV 1990, op de </text:p>
            <text:p text:style-name="common-al">Koemkolkweg van de aansluiting met de Mheneweg Noord tot aan huisnummer 11</text:p>
            <text:p text:style-name="common-al">● dat dit verkeersbesluit alleen geldt als het evenement waarvoor dit besluit is bedoeld doorgang </text:p>
            <text:p text:style-name="common-al">mag vinden.</text:p>
            <text:p text:style-name="common-al">Oldebroek, 1 juli 2025</text:p>
            <text:p text:style-name="common-al">Namens burgemeester en wethouders van Oldebroek</text:p>
            <text:p text:style-name="common-al">
            <text:span text:style-name="nadrukcur">dit document is digitaal ondertekend</text:span>
          </text:p>
            <text:p text:style-name="common-al">Teammanager Ruimte</text:p>
            <text:p text:style-name="common-al">
            <text:span text:style-name="nadrukvet">Bezwaar- of beroepsclausule</text:span>
          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list text:style-name="id1-3-2-1-1-66">
              <text:list-item text:style-override="id1-3-2-1-1-66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66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71">
              <text:list-item text:style-override="id1-3-2-1-1-71-1">
                <text:number>1.</text:number>
                <text:p text:style-name="al">Uw naam, adres en telefoonnummer </text:p>
              </text:list-item>
              <text:list-item text:style-override="id1-3-2-1-1-71-2">
                <text:number>2.</text:number>
                <text:p text:style-name="al">Een duidelijke omschrijving van het besluit waartegen u bezwaar maakt </text:p>
              </text:list-item>
              <text:list-item text:style-override="id1-3-2-1-1-71-3">
                <text:number>3.</text:number>
                <text:p text:style-name="al">De reden waarom u bezwaar maakt </text:p>
              </text:list-item>
              <text:list-item text:style-override="id1-3-2-1-1-71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190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tijdelijke verkeersmaatreg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1901</meta:user-defined>
    <meta:user-defined meta:name="OVERHEIDop.GmbID/DC.identifier">gmb-2025-291901</meta:user-defined>
    <meta:user-defined meta:name="OVERHEIDop.versieInformatie"/>
  </office:meta>
</office:document-meta>
</file>